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1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ampten 18</text:span>, brandveilig gebruik Leger des Heils Welzijns- en Gezondheidszorg</text:p>
            <text:p text:style-name="common-al">Ingediend 7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45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Dampten 18 INGEDIENDE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57</meta:user-defined>
    <meta:user-defined meta:name="OVERHEIDop.GmbID/DC.identifier">gmb-2022-116457</meta:user-defined>
    <meta:user-defined meta:name="OVERHEIDop.versieInformatie"/>
  </office:meta>
</office:document-meta>
</file>