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en straatnaam Nieuwveen, Woon Zorg Zon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on Zorg Zone, Nieuwveen – de straatnaam Gerrit Spijkerstraat is ingetrokken – besluit 14 maart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645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intrekken straatnaam Nieuwveen, Woon Zorg Zon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55</meta:user-defined>
    <meta:user-defined meta:name="OVERHEIDop.GmbID/DC.identifier">gmb-2022-116455</meta:user-defined>
    <meta:user-defined meta:name="OVERHEIDop.versieInformatie"/>
  </office:meta>
</office:document-meta>
</file>