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op 26 en 27 april 2022 aan Canadaplein t.h.v. de Bibliothee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Canadaplein t.h.v. de Bibliotheek</text:span>: het plaatsen van een verkoopwagen op 26 en 27 april 2022. Datum ontvangst: 3 maart 2022.</text:p>
            <text:p text:style-name="common-al">Zaaknummer: 000029032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322</meta:user-defined>
    <dc:language>nl</dc:language>
    <meta:user-defined meta:name="OVERHEIDop.locatietype/OVERHEIDop.gebiedsmarkering">Weg</meta:user-defined>
    <meta:user-defined meta:name="DC.title">Aanvraag vergunning voor het plaatsen van een verkoopwagen op 26 en 27 april 2022 aan Canadaplein t.h.v. de Bibliotheek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53</meta:user-defined>
    <meta:user-defined meta:name="OVERHEIDop.GmbID/DC.identifier">gmb-2022-116453</meta:user-defined>
    <meta:user-defined meta:name="OVERHEIDop.versieInformatie"/>
  </office:meta>
</office:document-meta>
</file>