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nendreef 2 in Bergeijk,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77</text:p>
            <text:p text:style-name="common-al">Datum ontvangst: 13 maart 2022</text:p>
            <text:p text:style-name="common-al">Omschrijving: Dennendreef 2 in Bergeijk, kappen van 8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4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nnendreef 2 in Bergeijk, kappen van 8 bomen</meta:user-defined>
    <meta:user-defined meta:name="DCTERMS.W3CDTF/DCTERMS.available">2022-03-16</meta:user-defined>
    <meta:user-defined meta:name="DCTERMS.W3CDTF/OVERHEIDop.jaargang">2022</meta:user-defined>
    <meta:user-defined meta:name="OVERHEIDop.publicationIssue">116447</meta:user-defined>
    <meta:user-defined meta:name="OVERHEIDop.GmbID/DC.identifier">gmb-2022-116447</meta:user-defined>
    <meta:user-defined meta:name="OVERHEIDop.versieInformatie"/>
  </office:meta>
</office:document-meta>
</file>