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Tiend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2547</text:p>
            <text:p text:style-name="common-al">Voor de activiteit(en): Bouwen</text:p>
            <text:p text:style-name="common-al">Voor: het plaatsen van een nokverhoging over gehele breedte</text:p>
            <text:p text:style-name="common-al">Locatie: Lange Tiendweg 85</text:p>
            <text:p text:style-name="common-al">Datum ontvangst: 6 maart 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nge Tiendweg 8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46</meta:user-defined>
    <meta:user-defined meta:name="OVERHEIDop.GmbID/DC.identifier">gmb-2022-116446</meta:user-defined>
    <meta:user-defined meta:name="OVERHEIDop.versieInformatie"/>
  </office:meta>
</office:document-meta>
</file>