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 1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ampten 18</text:span>, uitbreiden van pand</text:p>
            <text:p text:style-name="last-al">Verzonden 7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44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pten 18 VERLENGEN BESLISTERMIJN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43</meta:user-defined>
    <meta:user-defined meta:name="OVERHEIDop.GmbID/DC.identifier">gmb-2022-116443</meta:user-defined>
    <meta:user-defined meta:name="OVERHEIDop.versieInformatie"/>
  </office:meta>
</office:document-meta>
</file>