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Archeonlaan 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 maart 2022 een melding ontvangen voor het houden van een festiviteit op de locatie Archeonlaan 1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057111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44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4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4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Archeonlaan 1 in Alphen aan den Rij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41</meta:user-defined>
    <meta:user-defined meta:name="OVERHEIDop.GmbID/DC.identifier">gmb-2022-116441</meta:user-defined>
    <meta:user-defined meta:name="OVERHEIDop.versieInformatie"/>
  </office:meta>
</office:document-meta>
</file>