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Luchen deelgebied 3A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Luchen deelgebied 3A in Mierlo </text:p>
            <text:p text:style-name="common-al">Datum ontvangst: 11-03-2022</text:p>
            <text:p text:style-name="common-al">Omschrijving: het afgraven van talud van bestaande watergang, aanleg talud t.b.v. woongebied, verleggen van een bestaande watergang, aanleg overstortleiding</text:p>
            <text:p text:style-name="common-al">Zaaknummer: 17711144401</text:p>
            <text:p text:style-name="common-al">Inzagetermijn en bezwaar maken?</text:p>
            <text:p text:style-name="common-al">Dit is een kennisgeving. Bezwaar maken is in dit stadium (nog) niet mogelijk. Dit kan pas nadat er een besluit is genomen.</text:p>
            <text:p text:style-name="common-al">Meer informatie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16439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439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439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1144401</meta:user-defined>
    <meta:user-defined meta:name="DCTERMS.abstract">het afgraven van talud van bestaande watergang, aanleg talud t.b.v. woongebied, verleggen van een bestaande watergang, aanleg overstortleiding</meta:user-defined>
    <dc:language>nl</dc:language>
    <meta:user-defined meta:name="OVERHEIDop.locatietype/OVERHEIDop.gebiedsmarkering">Punt</meta:user-defined>
    <meta:user-defined meta:name="DC.title">Kennisgeving ontvangst aanvraag omgevingsvergunning Luchen deelgebied 3A in Mierlo</meta:user-defined>
    <meta:user-defined meta:name="DCTERMS.W3CDTF/DCTERMS.available">2022-03-24</meta:user-defined>
    <meta:user-defined meta:name="DCTERMS.W3CDTF/OVERHEIDop.jaargang">2022</meta:user-defined>
    <meta:user-defined meta:name="OVERHEIDop.publicationIssue">116439</meta:user-defined>
    <meta:user-defined meta:name="OVERHEIDop.GmbID/DC.identifier">gmb-2022-116439</meta:user-defined>
    <meta:user-defined meta:name="OVERHEIDop.versieInformatie"/>
  </office:meta>
</office:document-meta>
</file>