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graaf 1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maart 2022 besloten om de beslistermijn voor de aanvraag met zaaknummer OV-2022-0051 voor een omgevingsvergunning op locatie Meijgraaf 1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4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ijgraaf 15 te Schijnd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37</meta:user-defined>
    <meta:user-defined meta:name="OVERHEIDop.GmbID/DC.identifier">gmb-2022-116437</meta:user-defined>
    <meta:user-defined meta:name="OVERHEIDop.versieInformatie"/>
  </office:meta>
</office:document-meta>
</file>