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oning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Ontheffing art.35 Alcoholwet (Koningstraat 21 6511 L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4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2 tot en met 25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oningstraat 21 te Nijme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33</meta:user-defined>
    <meta:user-defined meta:name="OVERHEIDop.GmbID/DC.identifier">gmb-2022-116433</meta:user-defined>
    <meta:user-defined meta:name="OVERHEIDop.versieInformatie"/>
  </office:meta>
</office:document-meta>
</file>