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1136 Sectie AG 8132 (Bredaseweg)  te Tilburg, plaatsen van een poort, 11 maart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1136 - I - Sectie AG 8132 (Bredaseweg) 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6431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431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431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ilburg, ingekomen aanvraag voor een omgevingsvergunning Z-HZ_WABO-2022-01136 Sectie AG 8132 (Bredaseweg)  te Tilburg, plaatsen van een poort, 11 maart 2022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6431</meta:user-defined>
    <meta:user-defined meta:name="OVERHEIDop.GmbID/DC.identifier">gmb-2022-116431</meta:user-defined>
    <meta:user-defined meta:name="OVERHEIDop.versieInformatie"/>
  </office:meta>
</office:document-meta>
</file>