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tegenover nummer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elle Zijlstraweg tegenover nummer 71</text:span>, bouwen 16 bedrijfspanden en 78 parkeerplaatsen, plaatsen reclameobjecten</text:p>
            <text:p text:style-name="common-al">Ingediend 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tegenover nummer 71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29</meta:user-defined>
    <meta:user-defined meta:name="OVERHEIDop.GmbID/DC.identifier">gmb-2022-116429</meta:user-defined>
    <meta:user-defined meta:name="OVERHEIDop.versieInformatie"/>
  </office:meta>
</office:document-meta>
</file>