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hr.Mr.Dr. H.A. van Karnebeeklaan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4943</text:p>
            <text:p text:style-name="common-al">Gemeente Amstelveen heeft op 14 maart 2022 besloten om de beslistermijn voor de aanvraag voor een omgevingsvergunning voor het maken van een uitbouw op de eerste verdieping aan de achterzijde van de woning en het plaatsen van een erker, dakkapel en nieuw kozijn aan de voorzijde van de woning te verlengen voor een periode van maximaal 6 weken. De locatie is Jhr.Mr.Dr. H.A. van Karnebeek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4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beslistermijn omgevingsvergunning verlengd - Jhr.Mr.Dr. H.A. van Karnebeeklaan 12 in Amstelveen</meta:user-defined>
    <meta:user-defined meta:name="DCTERMS.W3CDTF/DCTERMS.available">2022-03-16</meta:user-defined>
    <meta:user-defined meta:name="DCTERMS.W3CDTF/OVERHEIDop.jaargang">2022</meta:user-defined>
    <meta:user-defined meta:name="OVERHEIDop.publicationIssue">116428</meta:user-defined>
    <meta:user-defined meta:name="OVERHEIDop.GmbID/DC.identifier">gmb-2022-116428</meta:user-defined>
    <meta:user-defined meta:name="OVERHEIDop.versieInformatie"/>
  </office:meta>
</office:document-meta>
</file>