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Vlas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ikant, Vlasstraat 1</text:span>
          </text:p>
            <text:p text:style-name="common-al">Zaakomschrijving: slopen van aan -en uitbouwen bij bestaande woning</text:p>
            <text:p text:style-name="common-al">Zaaknummer: 267077</text:p>
            <text:p text:style-name="common-al">Acceptatie datum verzonden: 14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64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7077</meta:user-defined>
    <meta:user-defined meta:name="DCTERMS.abstract">slopen van aan -en uitbouwen bij bestaande woning</meta:user-defined>
    <dc:language>nl</dc:language>
    <meta:user-defined meta:name="OVERHEIDop.locatietype/OVERHEIDop.gebiedsmarkering">Punt</meta:user-defined>
    <meta:user-defined meta:name="DC.title">Acceptatie sloopmelding, Heikant, Vlasstraat 1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21</meta:user-defined>
    <meta:user-defined meta:name="OVERHEIDop.GmbID/DC.identifier">gmb-2022-116421</meta:user-defined>
    <meta:user-defined meta:name="OVERHEIDop.versieInformatie"/>
  </office:meta>
</office:document-meta>
</file>