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driaan Anthoniszstraat 6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
            <text:span text:style-name="nadrukvet">Adriaan Anthoniszstraat 6</text:span>, plaatsen van dakkapel</text:p>
            <text:p text:style-name="common-al">Verzonden 7 maart 2022</text:p>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16420</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420</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420</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driaan Anthoniszstraat 6 VERLEENDE OMGEVINGSVERGUNNING</meta:user-defined>
    <meta:user-defined meta:name="DCTERMS.W3CDTF/DCTERMS.available">2022-03-16</meta:user-defined>
    <meta:user-defined meta:name="DCTERMS.W3CDTF/OVERHEIDop.jaargang">2022</meta:user-defined>
    <meta:user-defined meta:name="OVERHEIDop.publicationIssue">116420</meta:user-defined>
    <meta:user-defined meta:name="OVERHEIDop.GmbID/DC.identifier">gmb-2022-116420</meta:user-defined>
    <meta:user-defined meta:name="OVERHEIDop.versieInformatie"/>
  </office:meta>
</office:document-meta>
</file>