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aart 2022 verleend omgevingsvergunning De Brusse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2 voor het kandelaberen van een boom aan de De Brussen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4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maart 2022 verleend voor het kandelaberen van een boom aan de De Brussen 3 in Appingedam.</meta:user-defined>
    <dc:language>nl</dc:language>
    <meta:user-defined meta:name="OVERHEIDop.locatietype/OVERHEIDop.gebiedsmarkering">Adres</meta:user-defined>
    <meta:user-defined meta:name="DC.title">11 maart 2022 verleend omgevingsvergunning De Brussen 3 in Apping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416</meta:user-defined>
    <meta:user-defined meta:name="OVERHEIDop.GmbID/DC.identifier">gmb-2022-116416</meta:user-defined>
    <meta:user-defined meta:name="OVERHEIDop.versieInformatie"/>
  </office:meta>
</office:document-meta>
</file>