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lengen instandhoudingstermijn van een tijdelijk onderwijsgebouw (1 jaar extra, tot augustus 2024) Vincent van Goghweg 4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8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3-2022</text:span>
            <text:span text:style-name="datum"/>
          </text:p>
          </text:section>
          <text:section text:name="ondertekening_id1-3-2-2-2"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functie"/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41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lengen instandhoudingstermijn van een tijdelijk onderwijsgebouw (1 jaar extra, tot augustus 2024) Vincent van Goghweg 42 Zaa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14</meta:user-defined>
    <meta:user-defined meta:name="OVERHEIDop.GmbID/DC.identifier">gmb-2022-116414</meta:user-defined>
    <meta:user-defined meta:name="OVERHEIDop.versieInformatie"/>
  </office:meta>
</office:document-meta>
</file>