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Pastoor </text:span>
            <text:span text:style-name="nadrukvet">Nuijenstraat</text:span> Kermis Zwaag d.d. 04-06-2022 t/m 07-06-2022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stoor Nuijenstraat EVENEMENT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11</meta:user-defined>
    <meta:user-defined meta:name="OVERHEIDop.GmbID/DC.identifier">gmb-2022-116411</meta:user-defined>
    <meta:user-defined meta:name="OVERHEIDop.versieInformatie"/>
  </office:meta>
</office:document-meta>
</file>