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38 Sectie Z 2807   (Bernard Leenestraat)  te Tilburg, verbouwen van Willem II tot berging, fietsenstalling en overdekte speelplaats, 1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38 - I - Sectie Z 2807   (Bernard Leenestraat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40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138 Sectie Z 2807   (Bernard Leenestraat)  te Tilburg, verbouwen van Willem II tot berging, fietsenstalling en overdekte speelplaats, 11 maart 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09</meta:user-defined>
    <meta:user-defined meta:name="OVERHEIDop.GmbID/DC.identifier">gmb-2022-116409</meta:user-defined>
    <meta:user-defined meta:name="OVERHEIDop.versieInformatie"/>
  </office:meta>
</office:document-meta>
</file>