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veemark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
            <text:span text:style-name="nadrukvet">Noorderveemarkt</text:span> Magic Circus d.d. 08-04-2022 t/m 10-04-2022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640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0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0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Noorderveemarkt EVENEMENTAANVRAA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408</meta:user-defined>
    <meta:user-defined meta:name="OVERHEIDop.GmbID/DC.identifier">gmb-2022-116408</meta:user-defined>
    <meta:user-defined meta:name="OVERHEIDop.versieInformatie"/>
  </office:meta>
</office:document-meta>
</file>