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/De Stri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Paaldijk/De Strip</text:span> Magic Circus d.d. 11-04-2022 t/m 13-04-2022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aldijk/De Strip EVENEMENT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01</meta:user-defined>
    <meta:user-defined meta:name="OVERHEIDop.GmbID/DC.identifier">gmb-2022-116401</meta:user-defined>
    <meta:user-defined meta:name="OVERHEIDop.versieInformatie"/>
  </office:meta>
</office:document-meta>
</file>