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40 Philips Vingboonsstraat (sectie N 16774)  te Tilburg, Uw referentiecode 93506026   kappen van 1 boom, 1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40 - I - Philips Vingboonsstraat (sectie N 16774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9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140 Philips Vingboonsstraat (sectie N 16774)  te Tilburg, Uw referentiecode 93506026   kappen van 1 boom, 11 maart 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97</meta:user-defined>
    <meta:user-defined meta:name="OVERHEIDop.GmbID/DC.identifier">gmb-2022-116397</meta:user-defined>
    <meta:user-defined meta:name="OVERHEIDop.versieInformatie"/>
  </office:meta>
</office:document-meta>
</file>