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Jan Tinbergenweg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Ter hoogte van Jan Tinbergenweg</text:span>, bouwen bedrijfsgebouw op industrieterrein Zevenhuis</text:p>
            <text:p text:style-name="common-al">Ingediend 8 maart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639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9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9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er hoogte van Jan Tinbergenweg INGEDIENDE AANVRAAG OMGEVINGSVERGUNN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392</meta:user-defined>
    <meta:user-defined meta:name="OVERHEIDop.GmbID/DC.identifier">gmb-2022-116392</meta:user-defined>
    <meta:user-defined meta:name="OVERHEIDop.versieInformatie"/>
  </office:meta>
</office:document-meta>
</file>