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e Compagnie 24</text:span>, bouwen bedrijfsgebouw en aanleggen uitrit</text:p>
            <text:p text:style-name="last-al">Verzonden 9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3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Compagnie 24 VERLENGEN BESLISTERMIJ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91</meta:user-defined>
    <meta:user-defined meta:name="OVERHEIDop.GmbID/DC.identifier">gmb-2022-116391</meta:user-defined>
    <meta:user-defined meta:name="OVERHEIDop.versieInformatie"/>
  </office:meta>
</office:document-meta>
</file>