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146 Burgemeester Stekelenburgplein te Tilburg, bouwen van een Slavernijmonument, 11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46 - I - Burgemeester Stekelenburg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8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8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8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1146 Burgemeester Stekelenburgplein te Tilburg, bouwen van een Slavernijmonument, 11 maart 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88</meta:user-defined>
    <meta:user-defined meta:name="OVERHEIDop.GmbID/DC.identifier">gmb-2022-116388</meta:user-defined>
    <meta:user-defined meta:name="OVERHEIDop.versieInformatie"/>
  </office:meta>
</office:document-meta>
</file>