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weid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Bovenweid</text:span>, bouwen woongebouw met 25 appartementen in de Bangert en Oosterpolder </text:p>
            <text:p text:style-name="last-al">Verzonden 9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638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8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8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ovenweid VERLENGEN BESLISTERMIJN OMGEVINGSVERGUNNIN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386</meta:user-defined>
    <meta:user-defined meta:name="OVERHEIDop.GmbID/DC.identifier">gmb-2022-116386</meta:user-defined>
    <meta:user-defined meta:name="OVERHEIDop.versieInformatie"/>
  </office:meta>
</office:document-meta>
</file>