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ster Mantelstraat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
            <text:span text:style-name="nadrukvet">Meester Mantelstraat</text:span>, bouwen woongebouw met 25 appartementen in de Bangert en Oosterpolder</text:p>
            <text:p text:style-name="common-al">Verzonden 9 maart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16383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38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38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Meester Mantelstraat VERLENGEN BESLISTERMIJN OMGEVINGSVERGUNNING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383</meta:user-defined>
    <meta:user-defined meta:name="OVERHEIDop.GmbID/DC.identifier">gmb-2022-116383</meta:user-defined>
    <meta:user-defined meta:name="OVERHEIDop.versieInformatie"/>
  </office:meta>
</office:document-meta>
</file>