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gerstuin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gerstuin 5</text:span>, huisvesten van arbeidsmigranten</text:p>
            <text:p text:style-name="common-al">Verzonden 9 maart 2022</text:p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3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gerstuin 5 INGETROKKEN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79</meta:user-defined>
    <meta:user-defined meta:name="OVERHEIDop.GmbID/DC.identifier">gmb-2022-116379</meta:user-defined>
    <meta:user-defined meta:name="OVERHEIDop.versieInformatie"/>
  </office:meta>
</office:document-meta>
</file>