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ieren van Koningsnacht en -dag op 26 en 27 april 2022 aan op de Platt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e Platte Stenenbrug te Alkmaar</text:span>: het vieren van Koningsnacht en -dag op 26 en 27 april 2022 Datum ontvangst: 7 maart 2022.</text:p>
            <text:p text:style-name="common-al">Zaaknummer: 00002916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3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1633</meta:user-defined>
    <dc:language>nl</dc:language>
    <meta:user-defined meta:name="OVERHEIDop.locatietype/OVERHEIDop.gebiedsmarkering">Weg</meta:user-defined>
    <meta:user-defined meta:name="DC.title">Aanvraag vergunning voor het vieren van Koningsnacht en -dag op 26 en 27 april 2022 aan op de Platte Stenenbrug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75</meta:user-defined>
    <meta:user-defined meta:name="OVERHEIDop.GmbID/DC.identifier">gmb-2022-116375</meta:user-defined>
    <meta:user-defined meta:name="OVERHEIDop.versieInformatie"/>
  </office:meta>
</office:document-meta>
</file>