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zeven bomen, Tigrisstroom, Zoetermeer op 6 januari 2022</text:p>
      <text:section text:name="zakelijke-mededeling_id1-3-2" text:style-name="zakelijke-mededeling">
        <text:section text:name="zakelijke-mededeling-tekst_id1-3-2-1" text:style-name="zakelijke-mededeling-tekst">
          <text:section text:name="tekst_id1-3-2-1-1" text:style-name="tekst">
            <text:p text:style-name="common-al">Op 6 januari 2022 is een aanvraag omgevingsvergunning ontvangen voor het kappen van zeven bomen op de locatie Tigrisstroom, Zoetermeer. De aanvraag is geregistreerd onder zaaknummer 2022-004141.</text:p>
            <text:p text:style-name="common-al">Bij inspectie van de zeven Prunus 'Umineko' (Sierkers) is gebleken dat deze een zwamaantasting (Boomgaardvuurzwam) hebben. Deze aantasting is in een vergevorderd stadium. Dit geeft een verhoogde kans op stambreuk. Een aantal bomen hebben een onherstelbaar slechte conditie. De bomen krijgen veel dood hout en de takken kunnen afbreken.</text:p>
            <text:p text:style-name="common-al">Herplant soort: 7x Prunus 'Umineko' (Sierkers)</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Coördinaten:: N 52 3.377, E 4 32.802, N 52 3.374, E 4 32.809, N 52 3.401, E 4 32.752, N 52 3.370, E 4 32.817, N 52 3.366, E 4 32.826, N 52 3.393, E 4 32.769 en N 52 3.434, E 4 32.682</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63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Tigrisstroom, Zoetermeer</meta:user-defined>
    <dc:language>nl</dc:language>
    <meta:user-defined meta:name="OVERHEIDop.locatietype/OVERHEIDop.gebiedsmarkering">Vlak</meta:user-defined>
    <meta:user-defined meta:name="DC.title">Ingediende aanvraag omgevingsvergunning voor het kappen van zeven bomen, Tigrisstroom, Zoetermeer op 6 januari 2022</meta:user-defined>
    <meta:user-defined meta:name="DCTERMS.W3CDTF/DCTERMS.available">2022-01-11</meta:user-defined>
    <meta:user-defined meta:name="DCTERMS.W3CDTF/OVERHEIDop.jaargang">2022</meta:user-defined>
    <meta:user-defined meta:name="OVERHEIDop.publicationIssue">11637</meta:user-defined>
    <meta:user-defined meta:name="OVERHEIDop.GmbID/DC.identifier">gmb-2022-11637</meta:user-defined>
    <meta:user-defined meta:name="OVERHEIDop.versieInformatie"/>
  </office:meta>
</office:document-meta>
</file>