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Koningskermis</text:span>; Marktplein; 22-4 t/m 2-5-2022; 1108643;</text:p>
              </text:list-item>
              <text:list-item text:style-override="id1-3-2-1-1-4-2">
                <text:number>2.</text:number>
                <text:p text:style-name="al">
                <text:span text:style-name="nadrukvet">Koningsavond Hilversum</text:span>; Arena 303; 26-4-2022; 1105893;</text:p>
              </text:list-item>
              <text:list-item text:style-override="id1-3-2-1-1-4-3">
                <text:number>3.</text:number>
                <text:p text:style-name="al">
                <text:span text:style-name="nadrukvet">Koningsnacht en -dag</text:span>; Biersteeg; 26-4 en 27-4-2022; 1109563;</text:p>
              </text:list-item>
              <text:list-item text:style-override="id1-3-2-1-1-4-4">
                <text:number>4.</text:number>
                <text:p text:style-name="al">
                <text:span text:style-name="nadrukvet">Koningsnacht en -dag Café Burger</text:span>; Groest/Herenstraat; 26-4 en 27-4-2022; 1103786;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
                <text:span text:style-name="nadrukvet">Koningsdag Dudokpark</text:span>; Dudokpark; 27-4-2022; 1109803;</text:p>
              </text:list-item>
              <text:list-item text:style-override="id1-3-2-1-1-5-2">
                <text:number>2.</text:number>
                <text:p text:style-name="al">
                <text:span text:style-name="nadrukvet">Koningsdag Café Bravour’s</text:span>; Huizerstraat 2; 27-4-2022; 1105892;</text:p>
              </text:list-item>
              <text:list-item text:style-override="id1-3-2-1-1-5-3">
                <text:number>3.</text:number>
                <text:p text:style-name="al">
                <text:span text:style-name="nadrukvet">Koningsdag Café de Baron</text:span>; Spoorstraat 47; 27-4-2022; 1109071;</text:p>
              </text:list-item>
              <text:list-item text:style-override="id1-3-2-1-1-5-4">
                <text:number>4.</text:number>
                <text:p text:style-name="al">
                <text:span text:style-name="nadrukvet">Koningsdag The Skiff</text:span>; Kampstraat 2bc; 27-4-2022; 1108049;</text:p>
              </text:list-item>
              <text:list-item text:style-override="id1-3-2-1-1-5-5">
                <text:number>5.</text:number>
                <text:p text:style-name="al">
                <text:span text:style-name="nadrukvet">Het gooi bevrijd op de Gijsbrecht; Gijsbrecht van Amstelstraat; </text:span>5-5-2022; 1109860;</text:p>
              </text:list-item>
              <text:list-item text:style-override="id1-3-2-1-1-5-6">
                <text:number>6.</text:number>
                <text:p text:style-name="al">
                <text:span text:style-name="nadrukvet">Platenbeurs Hilversum; </text:span>Marktplein, 22-5 en 21-8-2022; 1110578;</text:p>
              </text:list-item>
              <text:list-item text:style-override="id1-3-2-1-1-5-7">
                <text:number>7.</text:number>
                <text:p text:style-name="al">
                <text:span text:style-name="nadrukvet">Afrikadag Festival</text:span>; Oude Haven; 28-5-2022; 1108495;</text:p>
              </text:list-item>
            </text:list>
            <text:p text:style-name="common-al"/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636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6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6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: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365</meta:user-defined>
    <meta:user-defined meta:name="OVERHEIDop.GmbID/DC.identifier">gmb-2022-116365</meta:user-defined>
    <meta:user-defined meta:name="OVERHEIDop.versieInformatie"/>
  </office:meta>
</office:document-meta>
</file>