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lerweg 157, 6367 AD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Heerlerweg 157, 6367 AD Voerendaal: herontwikkeling van een drukkerijcomplex tot 26 zorgwoningen (ontvangen 11 maart 2022; zaaknummer 2022-012618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636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erlerweg 157, 6367AD Voerendaal</meta:user-defined>
    <dc:language>nl</dc:language>
    <meta:user-defined meta:name="OVERHEIDop.locatietype/OVERHEIDop.gebiedsmarkering">Punt</meta:user-defined>
    <meta:user-defined meta:name="DC.title">Kennisgeving ontvangst aanvraag omgevingsvergunning Heerlerweg 157, 6367 AD Voerendaa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64</meta:user-defined>
    <meta:user-defined meta:name="OVERHEIDop.GmbID/DC.identifier">gmb-2022-116364</meta:user-defined>
    <meta:user-defined meta:name="OVERHEIDop.versieInformatie"/>
  </office:meta>
</office:document-meta>
</file>