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iermolen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apiermolen 12</text:span>, plaatsen dakkapel op voordakvlak</text:p>
            <text:p text:style-name="common-al">Ingediend 9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36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piermolen 12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63</meta:user-defined>
    <meta:user-defined meta:name="OVERHEIDop.GmbID/DC.identifier">gmb-2022-116363</meta:user-defined>
    <meta:user-defined meta:name="OVERHEIDop.versieInformatie"/>
  </office:meta>
</office:document-meta>
</file>