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rnsteen 17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Barnsteen 17</text:span>, plaatsen aanbouw en dakkapel aan straatzijde van woning</text:p>
            <text:p text:style-name="common-al">Ingediend 9 maart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636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36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36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arnsteen 17 INGEDIENDE AANVRAAG OMGEVINGSVERGUNNING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361</meta:user-defined>
    <meta:user-defined meta:name="OVERHEIDop.GmbID/DC.identifier">gmb-2022-116361</meta:user-defined>
    <meta:user-defined meta:name="OVERHEIDop.versieInformatie"/>
  </office:meta>
</office:document-meta>
</file>