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bv plaatsen van 1 mobiele kraan / hoogwerker aan Aalsterweg 9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22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522</text:p>
            <text:p text:style-name="common-al">Omschrijving: gebruik openbare ruimte tbv plaatsen van 1 mobiele kraan / hoogwerker</text:p>
            <text:p text:style-name="common-al">Adres:  Aalsterweg 90</text:p>
            <text:p text:style-name="common-al">Datum beslissing: 11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35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5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5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522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Toestemming voor het gebruik van openbare ruimte tbv plaatsen van 1 mobiele kraan / hoogwerker aan Aalsterweg 90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356</meta:user-defined>
    <meta:user-defined meta:name="OVERHEIDop.GmbID/DC.identifier">gmb-2022-116356</meta:user-defined>
    <meta:user-defined meta:name="OVERHEIDop.versieInformatie"/>
  </office:meta>
</office:document-meta>
</file>