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Noord 10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Grote Noord 101</text:span>, plaatsen gevelreclame</text:p>
            <text:p text:style-name="common-al">Ingediend 9 maart 2022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635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35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rote Noord 101 INGEDIENDE AANVRAAG OMGEVINGSVERGUNNING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354</meta:user-defined>
    <meta:user-defined meta:name="OVERHEIDop.GmbID/DC.identifier">gmb-2022-116354</meta:user-defined>
    <meta:user-defined meta:name="OVERHEIDop.versieInformatie"/>
  </office:meta>
</office:document-meta>
</file>