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nhavendam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iddenhavendam te Breskens voor nieuw te bouwen 33 appartementen met parkeerkelder en commerciële ruimten (OV-2021363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2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3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Middenhavendam Breskens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635</meta:user-defined>
    <meta:user-defined meta:name="OVERHEIDop.GmbID/DC.identifier">gmb-2022-11635</meta:user-defined>
    <meta:user-defined meta:name="OVERHEIDop.versieInformatie"/>
  </office:meta>
</office:document-meta>
</file>