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Keizer Karelplein 2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Ontheffing art.35 Alcoholwet (Keizer Karelplein 2 D 6511 NC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602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aart 2022 tot en met 25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34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Keizer Karelplein 2 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48</meta:user-defined>
    <meta:user-defined meta:name="OVERHEIDop.GmbID/DC.identifier">gmb-2022-116348</meta:user-defined>
    <meta:user-defined meta:name="OVERHEIDop.versieInformatie"/>
  </office:meta>
</office:document-meta>
</file>