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eurenberg 5 in Bergeijk, aanleggen van een inrit/uitweg (en een overklui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76</text:p>
            <text:p text:style-name="common-al">Datum ontvangst: 11 maart 2022</text:p>
            <text:p text:style-name="common-al">Omschrijving: Treurenberg 5 in Bergeijk, aanleggen van een inrit/uitweg (en een overkluiz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34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Ingekomen aanvraag omgevingsvergunning, Treurenberg 5 in Bergeijk, aanleggen van een inrit/uitweg (en een overkluizing)</meta:user-defined>
    <meta:user-defined meta:name="DCTERMS.W3CDTF/DCTERMS.available">2022-03-16</meta:user-defined>
    <meta:user-defined meta:name="DCTERMS.W3CDTF/OVERHEIDop.jaargang">2022</meta:user-defined>
    <meta:user-defined meta:name="OVERHEIDop.publicationIssue">116343</meta:user-defined>
    <meta:user-defined meta:name="OVERHEIDop.GmbID/DC.identifier">gmb-2022-116343</meta:user-defined>
    <meta:user-defined meta:name="OVERHEIDop.versieInformatie"/>
  </office:meta>
</office:document-meta>
</file>