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ulerwijk</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evenementenvergunning op de locatie Haulerwijk. De aanvraag is geregistreerd onder zaaknummer EV-2022-1434. De aanvraag betreft:</text:p>
            <text:p text:style-name="common-al">de organisatie van de Avond4daagse Haulerwijk van 31 mei t/m 3 jun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634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4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Haulerwijk</meta:user-defined>
    <meta:user-defined meta:name="DCTERMS.W3CDTF/DCTERMS.available">2022-03-16</meta:user-defined>
    <meta:user-defined meta:name="DCTERMS.W3CDTF/OVERHEIDop.jaargang">2022</meta:user-defined>
    <meta:user-defined meta:name="OVERHEIDop.publicationIssue">116340</meta:user-defined>
    <meta:user-defined meta:name="OVERHEIDop.GmbID/DC.identifier">gmb-2022-116340</meta:user-defined>
    <meta:user-defined meta:name="OVERHEIDop.versieInformatie"/>
  </office:meta>
</office:document-meta>
</file>