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Stompetoren van 17 t/m 19 juni 2022 aan Schermerplein en Oterlekerweg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plein en Oterlekerweg</text:span>: het organiseren van kermis Stompetoren van 17 t/m 19 juni 2022 Datum ontvangst: 1 maart 2022.</text:p>
            <text:p text:style-name="common-al">Zaaknummer: 000028985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3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98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ermis Stompetoren van 17 t/m 19 juni 2022 aan Schermerplein en Oterlekerweg te Stompeto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36</meta:user-defined>
    <meta:user-defined meta:name="OVERHEIDop.GmbID/DC.identifier">gmb-2022-116336</meta:user-defined>
    <meta:user-defined meta:name="OVERHEIDop.versieInformatie"/>
  </office:meta>
</office:document-meta>
</file>