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1-3 t/m 1-4 hele gemeente - Open dag Haagse Hog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10 reclameborden, van 21 maart t/m 1 april 2022, voor de aankondiging van de open dag op 1 april 2022 – verzonden 14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3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21-3 t/m 1-4 hele gemeente - Open dag Haagse Hogeschool</meta:user-defined>
    <meta:user-defined meta:name="DCTERMS.W3CDTF/DCTERMS.available">2022-03-16</meta:user-defined>
    <meta:user-defined meta:name="DCTERMS.W3CDTF/OVERHEIDop.jaargang">2022</meta:user-defined>
    <meta:user-defined meta:name="OVERHEIDop.externeBijlage">Reclameborden|exb-2022-15377</meta:user-defined>
    <meta:user-defined meta:name="OVERHEIDop.publicationIssue">116334</meta:user-defined>
    <meta:user-defined meta:name="OVERHEIDop.GmbID/DC.identifier">gmb-2022-116334</meta:user-defined>
    <meta:user-defined meta:name="OVERHEIDop.versieInformatie"/>
  </office:meta>
</office:document-meta>
</file>