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4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mgevingsvergunning op locatie Lakerveld 41 in Lexmond. De aanvraag is geregistreerd onder zaaknummer OV-2022-0125. De aanvraag betreft het verlengen van de bestaande overkapp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3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akerveld 41 in Lexmo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29</meta:user-defined>
    <meta:user-defined meta:name="OVERHEIDop.GmbID/DC.identifier">gmb-2022-116329</meta:user-defined>
    <meta:user-defined meta:name="OVERHEIDop.versieInformatie"/>
  </office:meta>
</office:document-meta>
</file>