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erhoeklaan 5A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Veerhoeklaan 5A te Oostburg voor het plaatsen van een nieuw logo aan de gevel van het winkelpand (OV-2022067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6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632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2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2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 Veerhoeklaan 5A Oostbur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322</meta:user-defined>
    <meta:user-defined meta:name="OVERHEIDop.GmbID/DC.identifier">gmb-2022-116322</meta:user-defined>
    <meta:user-defined meta:name="OVERHEIDop.versieInformatie"/>
  </office:meta>
</office:document-meta>
</file>