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mobiele kraan / hoogwerker op DATUM aan Stadhuisplein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2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24</text:p>
            <text:p text:style-name="common-al">Omschrijving: gebruik openbare ruimte tbv plaatsen van 1 mobiele kraan / hoogwerker</text:p>
            <text:p text:style-name="common-al">Adres:  Stadhuisplein 4</text:p>
            <text:p text:style-name="common-al">Datum beslissing: 10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31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1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24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Toestemming voor het gebruik van openbare ruimte tbv plaatsen van 1 mobiele kraan / hoogwerker op DATUM aan Stadhuisplein 4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18</meta:user-defined>
    <meta:user-defined meta:name="OVERHEIDop.GmbID/DC.identifier">gmb-2022-116318</meta:user-defined>
    <meta:user-defined meta:name="OVERHEIDop.versieInformatie"/>
  </office:meta>
</office:document-meta>
</file>