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25 in Ter Aar (kern Papenveer) -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25 in Ter Aar (kern Papenveer) - zaaknummer M-2022-0040 - melding omgevingsrecht voor het afvoeren van asbest - ingekomen 11 maart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31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Westkanaalweg 25 in Ter Aar (kern Papenveer) - het afvoeren van asb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17</meta:user-defined>
    <meta:user-defined meta:name="OVERHEIDop.GmbID/DC.identifier">gmb-2022-116317</meta:user-defined>
    <meta:user-defined meta:name="OVERHEIDop.versieInformatie"/>
  </office:meta>
</office:document-meta>
</file>