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, bouwhekken e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bouwhekken en een container</text:p>
            <text:p text:style-name="common-al">Locatie: Gele Rijders Plein 8-10</text:p>
            <text:p text:style-name="common-al">Datum: 16 maart 2022 tot en met 1 augustus 2022</text:p>
            <text:p text:style-name="common-al">Dossiernummer: 64424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63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teiger, bouwhekken en een containe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16</meta:user-defined>
    <meta:user-defined meta:name="OVERHEIDop.GmbID/DC.identifier">gmb-2022-116316</meta:user-defined>
    <meta:user-defined meta:name="OVERHEIDop.versieInformatie"/>
  </office:meta>
</office:document-meta>
</file>