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our de Waard 2022, Kerkenplein te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Tour de Waard 2022</text:p>
            <text:p text:style-name="common-al">Datum activiteit: 21-08-2022</text:p>
            <text:p text:style-name="common-al">Locatie: Kerkenplein te Heerhugowaard</text:p>
            <text:p text:style-name="common-al">Ontvangen op: 7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63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our de Waard 2022 op locatie Kerkenplein te Heerhugowaard </meta:user-defined>
    <dc:language>nl</dc:language>
    <meta:user-defined meta:name="OVERHEIDop.locatietype/OVERHEIDop.gebiedsmarkering">Punt</meta:user-defined>
    <meta:user-defined meta:name="DC.title">Kennisgeving ontvangst aanvraag Tour de Waard 2022, Kerkenplein te Heerhugowa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13</meta:user-defined>
    <meta:user-defined meta:name="OVERHEIDop.GmbID/DC.identifier">gmb-2022-116313</meta:user-defined>
    <meta:user-defined meta:name="OVERHEIDop.versieInformatie"/>
  </office:meta>
</office:document-meta>
</file>