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179 te Elsloo (O2022-036\0971189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6\0971189836, ingekomen op 25 februari 2022 voor het aanbouwen van een erker gelegen aan Stationsstraat 179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63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tationsstraat 179 te Elsloo (O2022-036\0971189836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12</meta:user-defined>
    <meta:user-defined meta:name="OVERHEIDop.GmbID/DC.identifier">gmb-2022-116312</meta:user-defined>
    <meta:user-defined meta:name="OVERHEIDop.versieInformatie"/>
  </office:meta>
</office:document-meta>
</file>