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2e mestbassin en oprichten inrichting aan Marwijksoord 2 te Marwijk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bouwwerk, uitvoeren werk of werkzaamheden uitvoeren, gebruik van gronden en bouwwerken in strijd met ruimtelijke regels en oprichten/veranderen van een inrichting (milieu)</text:span>
          </text:p>
            <text:list text:style-name="id1-3-2-1-1-2">
              <text:list-item text:style-override="id1-3-2-1-1-2-1">
                <text:number>•</text:number>
                <text:p text:style-name="al">Marwijksoord, Marwijksoord 2, 9448 XB, realiseren 2<text:span text:style-name="sup">e</text:span> mestbassin en oprichten inrichting (verzonden 09-03-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7 maart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631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1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1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2e mestbassin en oprichten inrichting aan Marwijksoord 2 te Marwijksoord</meta:user-defined>
    <meta:user-defined meta:name="DCTERMS.W3CDTF/DCTERMS.available">2022-03-17</meta:user-defined>
    <meta:user-defined meta:name="DCTERMS.W3CDTF/OVERHEIDop.jaargang">2022</meta:user-defined>
    <meta:user-defined meta:name="OVERHEIDop.publicationIssue">116310</meta:user-defined>
    <meta:user-defined meta:name="OVERHEIDop.GmbID/DC.identifier">gmb-2022-116310</meta:user-defined>
    <meta:user-defined meta:name="OVERHEIDop.versieInformatie"/>
  </office:meta>
</office:document-meta>
</file>